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6.244cm" fo:margin-right="0cm" fo:text-align="center" style:justify-single-word="false" fo:text-indent="1.249cm" style:auto-text-indent="false"/>
    </style:style>
    <style:style style:name="P8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fo:font-size="9pt" style:font-size-asian="9pt" style:font-size-complex="9pt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arszawa, dn……………..</text:p>
      <text:p text:style-name="Standard">……………………………….</text:p>
      <text:p text:style-name="Standard"><text:span text:style-name="T1">Imię i nazwisko matki(opiekuna prawnego)</text:span></text:p>
      <text:p text:style-name="Standard"/>
      <text:p text:style-name="Standard">………………………………</text:p>
      <text:p text:style-name="Standard"><text:span text:style-name="T1">Imię i nazwisko ojca(opiekuna prawnego)</text:span></text:p>
      <text:p text:style-name="P2"/>
      <text:p text:style-name="P2"/>
      <text:p text:style-name="P4"><text:span text:style-name="T2">UPOWAŻNIENIE</text:span></text:p>
      <text:p text:style-name="P3"/>
      <text:p text:style-name="P3"/>
      <text:p text:style-name="Standard">Do odbioru ze Szkoły Podstawowej Nr146 naszego dziecka: </text:p>
      <text:p text:style-name="Standard"/>
      <text:p text:style-name="Standard">……………………………………………………………………………………………</text:p>
      <text:p text:style-name="P7"><text:span text:style-name="T1">Imię i nazwisko dziecka</text:span></text:p>
      <text:p text:style-name="P8"/>
      <text:p text:style-name="Standard">Upoważniam/y następujące osoby:</text:p>
      <text:p text:style-name="Standard"/>
      <text:p text:style-name="Standard">1…………………………………………………………………………………………….</text:p>
      <text:p text:style-name="Standard"><text:span text:style-name="T1">(imię i nazwisko osoby upoważnionej, seria i numer dowodu osobistego, nr telefonu)</text:span></text:p>
      <text:p text:style-name="Standard"/>
      <text:p text:style-name="Standard">2…………………………………………………………………………………………….</text:p>
      <text:p text:style-name="Standard"><text:span text:style-name="T1">(imię i nazwisko osoby upoważnionej, seria i numer dowodu osobistego, nr telefonu)</text:span></text:p>
      <text:p text:style-name="P2"/>
      <text:p text:style-name="Standard">3…………………………………………………………………………………………….</text:p>
      <text:p text:style-name="Standard"><text:span text:style-name="T1">(imię i nazwisko osoby upoważnionej, seria i numer dowodu osobistego, nr telefonu)</text:span></text:p>
      <text:p text:style-name="Standard"/>
      <text:p text:style-name="Standard">4…………………………………………………………………………………………….</text:p>
      <text:p text:style-name="Standard"><text:span text:style-name="T1">(imię i nazwisko osoby upoważnionej, seria i numer dowodu osobistego, nr telefonu)</text:span></text:p>
      <text:p text:style-name="P2"/>
      <text:p text:style-name="P2"/>
      <text:p text:style-name="Standard"><text:span text:style-name="T3">Oświadczenie osoby upoważnionej:</text:span></text:p>
      <text:p text:style-name="P5"><text:span text:style-name="T4">Na podstawie art.6 ust. 1 lit.a Rozporządzenia Parlamentu Europejskiego i Rady Europy (UE) 2016/679 z dnia 27 kwietnia 2016 roku w sprawie ochrony osób fizycznych w związku z przetwarzaniem danych osobowych i w sprawie swobodnego przepływu tych danych oraz uchylenia dyrektywy 95/46/WE (ogólne rozporządzenie o ochronie danych osobowych), wyrażam dobrowolną zgodę na przetwarzanie moich danych osobowych przez Szkołę Podstawową Nr 146 w Warszawie w celu: identyfikacji mojej osoby na podstawie okazania dowodu osobistego, w zakresie imię i nazwisko, seria i numer dowodu osobistego oraz numeru telefonu. Administratorem Państwa danych osobowych będzie Szkoła Podstawowa Nr 146 z siedzibą w Warszawie przy ul. Domaniewskiej 33. Państwa dane będą przetwarzane do momentu odwołania upoważnienia przez rodziców, najpóźniej do zakończenia edukacji w SP 146.</text:span></text:p>
      <text:p text:style-name="P5"><text:span text:style-name="T4">Informujemy, że udzieloną przez Państwo zgodę można w dowolnym momencie wycofać. Wycofanie zgody nie wpływa <text:s/>na zgodność z prawem przetwarzania dokonanego przed jej wycofaniem. Dla celów ewidencyjnych, wycofanie zgody należy dokonać drogą pisemną lub elektroniczną.</text:span></text:p>
      <text:p text:style-name="P6"/>
      <text:p text:style-name="P6"/>
      <text:p text:style-name="P1"><text:span text:style-name="T4">1………………………………………</text:span></text:p>
      <text:p text:style-name="P1"><text:span text:style-name="T4">podpis osoby upoważnionej</text:span></text:p>
      <text:p text:style-name="P6"/>
      <text:p text:style-name="P1"><text:span text:style-name="T4">2………………………………………</text:span></text:p>
      <text:p text:style-name="P1"><text:span text:style-name="T4">podpis osoby upoważnionej</text:span></text:p>
      <text:p text:style-name="P6"/>
      <text:p text:style-name="P1"><text:span text:style-name="T4">3………………………………………</text:span></text:p>
      <text:p text:style-name="P1"><text:span text:style-name="T4">podpis osoby upoważnionej</text:span></text:p>
      <text:p text:style-name="P6"/>
      <text:p text:style-name="P1"><text:span text:style-name="T4">4………………………………………</text:span></text:p>
      <text:p text:style-name="P1"><text:span text:style-name="T4">podpis osoby upoważnionej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20-02-25T20:13:00</meta:creation-date>
    <dc:date>2020-02-25T21:07:00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29" meta:word-count="258" meta:character-count="20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Office Word 2003 Look" xlink:href=""/>
  </office:meta>
</office:document-meta>
</file>